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Verdana, Arial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5819"/>
    </style:style>
    <style:style style:name="P2" style:family="paragraph" style:parent-style-name="Standard">
      <style:text-properties fo:color="#c9211e" style:font-name="Times New Roman" fo:font-size="12pt" fo:letter-spacing="normal" fo:font-style="normal" fo:font-weight="bold" officeooo:rsid="000c5819" officeooo:paragraph-rsid="000c5819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color="#c9211e" style:font-name="Times New Roman" fo:font-size="12pt" fo:letter-spacing="normal" fo:font-style="normal" fo:font-weight="bold" officeooo:rsid="000d865f" officeooo:paragraph-rsid="000d865f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color="#c9211e" style:font-name="Times New Roman" fo:font-size="12pt" fo:letter-spacing="normal" fo:font-style="normal" fo:font-weight="bold" officeooo:paragraph-rsid="000d865f"/>
    </style:style>
    <style:style style:name="P5" style:family="paragraph" style:parent-style-name="Standard">
      <style:text-properties fo:color="#c9211e" style:font-name="Times New Roman" fo:font-size="12pt" fo:font-weight="bold" officeooo:rsid="000c5819" officeooo:paragraph-rsid="000c5819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107b1b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c5819" officeooo:paragraph-rsid="000c581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officeooo:rsid="000c5819" officeooo:paragraph-rsid="000c5819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c5819" style:font-size-asian="12pt" style:font-size-complex="12pt"/>
    </style:style>
    <style:style style:name="P10" style:family="paragraph" style:parent-style-name="Standard">
      <style:text-properties fo:color="#393939" style:font-name="Times New Roman" fo:font-size="12pt" fo:letter-spacing="normal" fo:font-style="normal" fo:font-weight="bold" officeooo:rsid="00140024" officeooo:paragraph-rsid="00140024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color="#393939" style:font-name="Times New Roman" fo:font-size="12pt" fo:letter-spacing="normal" fo:font-style="normal" fo:font-weight="normal" officeooo:rsid="000d865f" officeooo:paragraph-rsid="000c5819" style:font-size-asian="12pt" style:font-style-asian="normal" style:font-size-complex="12pt" style:font-style-complex="normal"/>
    </style:style>
    <style:style style:name="P12" style:family="paragraph" style:parent-style-name="Standard">
      <style:text-properties fo:color="#393939" style:font-name="Times New Roman" fo:font-size="12pt" fo:letter-spacing="normal" fo:font-style="normal" fo:font-weight="normal" officeooo:rsid="000d865f" officeooo:paragraph-rsid="000d865f" style:font-size-asian="12pt" style:font-style-asian="normal" style:font-size-complex="12pt" style:font-style-complex="normal"/>
    </style:style>
    <style:style style:name="P13" style:family="paragraph" style:parent-style-name="Standard">
      <style:text-properties fo:color="#393939" style:font-name="Times New Roman" fo:font-size="12pt" fo:letter-spacing="normal" fo:font-style="normal" fo:font-weight="normal" officeooo:rsid="000c5819" officeooo:paragraph-rsid="000c5819" style:font-size-asian="12pt" style:font-style-asian="normal" style:font-size-complex="12pt" style:font-style-complex="normal"/>
    </style:style>
    <style:style style:name="P14" style:family="paragraph" style:parent-style-name="Standard">
      <style:text-properties fo:color="#000000" style:font-name="Times New Roman" fo:font-size="12pt" fo:font-style="normal" officeooo:paragraph-rsid="000d865f" style:font-size-asian="12pt" style:font-style-asian="normal" style:font-size-complex="12pt" style:font-style-complex="normal"/>
    </style:style>
    <style:style style:name="P15" style:family="paragraph" style:parent-style-name="Standard">
      <style:text-properties fo:color="#000000" style:font-name="Times New Roman" fo:font-size="12pt" officeooo:rsid="000c5819" officeooo:paragraph-rsid="000c5819" style:font-size-asian="12pt" style:font-size-complex="12pt"/>
    </style:style>
    <style:style style:name="P16" style:family="paragraph" style:parent-style-name="Standard">
      <style:text-properties fo:color="#000000" style:font-name="Times New Roman" fo:font-size="12pt" fo:letter-spacing="normal" fo:font-style="normal" fo:font-weight="normal" officeooo:rsid="000d865f" officeooo:paragraph-rsid="000d865f" style:font-size-asian="12pt" style:font-style-asian="normal" style:font-size-complex="12pt" style:font-style-complex="normal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c5819" officeooo:paragraph-rsid="000c581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officeooo:paragraph-rsid="000d865f"/>
    </style:style>
    <style:style style:name="P19" style:family="paragraph" style:parent-style-name="Standard">
      <style:text-properties officeooo:paragraph-rsid="000c5819"/>
    </style:style>
    <style:style style:name="T1" style:family="text">
      <style:text-properties officeooo:rsid="000c5819"/>
    </style:style>
    <style:style style:name="T2" style:family="text">
      <style:text-properties fo:font-variant="normal" fo:text-transform="none" fo:letter-spacing="normal" fo:font-weight="normal"/>
    </style:style>
    <style:style style:name="T3" style:family="text">
      <style:text-properties fo:font-variant="normal" fo:text-transform="none" fo:letter-spacing="normal" fo:font-weight="normal" officeooo:rsid="000d865f"/>
    </style:style>
    <style:style style:name="T4" style:family="text">
      <style:text-properties fo:font-variant="normal" fo:text-transform="none" fo:letter-spacing="normal" fo:font-weight="normal" officeooo:rsid="000e9a88"/>
    </style:style>
    <style:style style:name="T5" style:family="text">
      <style:text-properties fo:font-variant="normal" fo:text-transform="none" fo:letter-spacing="normal" fo:font-weight="normal" officeooo:rsid="0016cc12"/>
    </style:style>
    <style:style style:name="T6" style:family="text">
      <style:text-properties fo:font-variant="normal" fo:text-transform="none" fo:letter-spacing="normal" fo:font-weight="normal" officeooo:rsid="00171317"/>
    </style:style>
    <style:style style:name="T7" style:family="text">
      <style:text-properties fo:font-variant="normal" fo:text-transform="none" fo:letter-spacing="normal" officeooo:rsid="000e9a88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189d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189dc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c581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c5819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e9a88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16cc12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189dc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5574c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1189d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officeooo:rsid="000c5819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000000" fo:font-weight="normal" officeooo:rsid="000d865f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000000" fo:font-weight="normal" officeooo:rsid="001189dc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000000" fo:font-weight="normal" officeooo:rsid="00137a4e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000000" fo:font-weight="normal" officeooo:rsid="000d865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fo:font-weight="normal" officeooo:rsid="000d865f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000000" fo:font-weight="bold" officeooo:rsid="000d865f" style:font-size-asian="12pt" style:font-style-asian="normal" style:font-size-complex="12pt" style:font-style-complex="normal" loext:padding="0cm" loext:border="none"/>
    </style:style>
    <style:style style:name="T28" style:family="text">
      <style:text-properties fo:font-variant="normal" fo:text-transform="none" fo:color="#000000" style:font-name="Open Sans" fo:font-size="10.5pt" fo:letter-spacing="normal" fo:font-style="normal" fo:font-weight="normal" officeooo:rsid="000c5819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00" style:font-name="Open Sans" fo:font-size="10.5pt" fo:letter-spacing="normal" fo:font-style="normal" fo:font-weight="normal" officeooo:rsid="0016cc12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000000" style:font-name="Times New Roman" fo:font-size="10.5pt" fo:letter-spacing="normal" fo:font-style="normal" fo:font-weight="normal" officeooo:rsid="000c5819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Times New Roman" fo:font-size="10.5pt" fo:letter-spacing="normal" fo:font-style="normal" fo:font-weight="normal" officeooo:rsid="0016cc12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officeooo:rsid="000c5819" style:font-size-asian="12pt" style:font-style-asian="normal" style:font-size-complex="12pt" style:font-style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0c5819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16cc12" style:font-size-asian="12pt" style:font-style-asian="normal" style:font-size-complex="12pt" style:font-style-complex="normal"/>
    </style:style>
    <style:style style:name="T35" style:family="text">
      <style:text-properties fo:font-variant="normal" fo:text-transform="none" style:font-name="Open Sans" fo:font-size="10.5pt" fo:letter-spacing="normal" fo:font-weight="normal" officeooo:rsid="000e9a88"/>
    </style:style>
    <style:style style:name="T36" style:family="text">
      <style:text-properties fo:font-variant="normal" fo:text-transform="none" style:font-name="Open Sans" fo:font-size="10.5pt" fo:letter-spacing="normal" fo:font-weight="normal" officeooo:rsid="0016cc12"/>
    </style:style>
    <style:style style:name="T37" style:family="text">
      <style:text-properties fo:font-variant="normal" fo:text-transform="none" style:font-name="Open Sans" fo:font-size="10.5pt" fo:letter-spacing="normal" fo:font-weight="normal" officeooo:rsid="00171317"/>
    </style:style>
    <style:style style:name="T38" style:family="text">
      <style:text-properties fo:font-variant="normal" fo:text-transform="none" style:font-name="Open Sans" fo:letter-spacing="normal" fo:font-weight="normal" officeooo:rsid="000e9a88"/>
    </style:style>
    <style:style style:name="T39" style:family="text">
      <style:text-properties fo:font-variant="normal" fo:text-transform="none" style:font-name="Open Sans" fo:letter-spacing="normal" fo:font-weight="normal" officeooo:rsid="0016cc12"/>
    </style:style>
    <style:style style:name="T40" style:family="text">
      <style:text-properties fo:font-variant="normal" fo:text-transform="none" style:font-name="Open Sans" fo:letter-spacing="normal" fo:font-weight="normal" officeooo:rsid="00171317"/>
    </style:style>
    <style:style style:name="T41" style:family="text">
      <style:text-properties fo:font-variant="normal" fo:text-transform="none" style:font-name="Times New Roman" fo:letter-spacing="normal" fo:font-weight="normal" officeooo:rsid="000e9a88"/>
    </style:style>
    <style:style style:name="T42" style:family="text">
      <style:text-properties fo:font-variant="normal" fo:text-transform="none" style:font-name="Times New Roman" fo:letter-spacing="normal" fo:font-weight="normal" officeooo:rsid="0016cc12"/>
    </style:style>
    <style:style style:name="T43" style:family="text">
      <style:text-properties fo:font-variant="normal" fo:text-transform="none" style:font-name="Times New Roman" fo:letter-spacing="normal" fo:font-weight="normal" officeooo:rsid="00171317"/>
    </style:style>
    <style:style style:name="T44" style:family="text">
      <style:text-properties fo:font-variant="normal" fo:text-transform="none" style:font-name="Times New Roman" fo:letter-spacing="normal" officeooo:rsid="000e9a88"/>
    </style:style>
    <style:style style:name="T45" style:family="text">
      <style:text-properties fo:letter-spacing="normal" fo:font-weight="normal" officeooo:rsid="000d865f"/>
    </style:style>
    <style:style style:name="T46" style:family="text">
      <style:text-properties fo:letter-spacing="normal" fo:font-style="normal" fo:font-weight="normal" style:font-style-asian="normal" style:font-style-complex="normal"/>
    </style:style>
    <style:style style:name="T47" style:family="text">
      <style:text-properties fo:letter-spacing="normal" fo:font-style="normal" fo:font-weight="normal" officeooo:rsid="000d865f" style:font-style-asian="normal" style:font-style-complex="normal"/>
    </style:style>
    <style:style style:name="T48" style:family="text">
      <style:text-properties fo:color="#c9211e" style:font-name="Times New Roman" fo:font-size="12pt" fo:font-weight="bold" officeooo:rsid="000c5819" style:font-size-asian="12pt" style:font-weight-asian="bold" style:font-size-complex="12pt" style:font-weight-complex="bold"/>
    </style:style>
    <style:style style:name="T49" style:family="text">
      <style:text-properties fo:color="#c9211e" style:font-name="Times New Roman" fo:font-size="12pt" fo:letter-spacing="normal" fo:font-style="normal" fo:font-weight="bold" officeooo:rsid="000d865f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letter-spacing="normal" fo:font-style="normal" fo:font-weight="bold" officeooo:rsid="000d865f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officeooo:rsid="001189dc"/>
    </style:style>
    <style:style style:name="T52" style:family="text">
      <style:text-properties officeooo:rsid="000d865f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officeooo:rsid="0016cc12"/>
    </style:style>
    <style:style style:name="T54" style:family="text">
      <style:text-properties officeooo:rsid="00171a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YKAZ PODRĘCZNIKÓW DO RELIGII NA ROK SZKOLNY 202<text:span text:style-name="T54">3</text:span>/202<text:span text:style-name="T54">4</text:span></text:p>
      <text:p text:style-name="P8"/>
      <text:p text:style-name="P5">Klasa 0</text:p>
      <text:p text:style-name="P9">Podręcznik dla 6-latka „Tak! Jezus mnie kocha” AZ-04-01/20-KI-1/20 Redakcja: <text:line-break/>ks. dr K. Mielnicki, E. Kondrak, <text:span text:style-name="T1">wyd. JEDNOŚĆ</text:span></text:p>
      <text:p text:style-name="P9"/>
      <text:p text:style-name="P5">Klasa I</text:p>
      <text:p text:style-name="P8">Podręcznik dla klasy I szkoły podstawowej „Poznaję Boży świat”, <text:span text:style-name="T53">a</text:span>utorzy: ks. dr K. Mielnicki, <text:line-break/>E. Kondrak, wyd. <text:s/>JEDNOŚĆ</text:p>
      <text:p text:style-name="P8"/>
      <text:p text:style-name="P5">Klasa II</text:p>
      <text:p text:style-name="P8">Podręcznik dla klasy II szkoły podstawowej „Odkrywam królestwo Boże” Autorzy: <text:line-break/>ks. dr K. Mielnicki, E. Kondrak, wyd. JEDNOŚĆ</text:p>
      <text:p text:style-name="P8"/>
      <text:p text:style-name="P6"><text:span text:style-name="T48">Klasa III<text:line-break/></text:span><text:span text:style-name="T8">1.</text:span><text:span text:style-name="T10">Poznaję Jezusa - Podręcznik do religii, </text:span><text:span text:style-name="T8">a</text:span><text:span text:style-name="Strong_20_Emphasis"><text:span text:style-name="T9">utor </text:span></text:span><text:span text:style-name="T14">ks. dr K. Mielnicki, E. Kondrak, </text:span><text:span text:style-name="T15">w</text:span><text:span text:style-name="T14">yd. JEDNOŚĆ,</text:span><text:span text:style-name="T17"><text:line-break/></text:span><text:span text:style-name="T18">2.</text:span><text:span text:style-name="T17">Poznaję Jezusa - Zeszyt ćwiczeń, </text:span><text:span text:style-name="T18">a</text:span><text:span text:style-name="Strong_20_Emphasis"><text:span text:style-name="T19">utor</text:span></text:span><text:span text:style-name="Strong_20_Emphasis"><text:span text:style-name="T20"> </text:span></text:span><text:span text:style-name="T14">ks. dr K. Mielnicki, E. Kondrak, </text:span><text:span text:style-name="T15">wyd.</text:span><text:span text:style-name="T14"> JEDNOŚĆ</text:span></text:p>
      <text:p text:style-name="P17"/>
      <text:p text:style-name="P5">Klasa IV</text:p>
      <text:p text:style-name="P1"><text:span text:style-name="T11">Podręcznik </text:span><text:span text:style-name="T13">dla klasy IV</text:span><text:span text:style-name="T11"> </text:span><text:span text:style-name="Strong_20_Emphasis"><text:span text:style-name="T21">„</text:span></text:span><text:span text:style-name="Strong_20_Emphasis"><text:span text:style-name="T11">Odkrywam życie z Jezusem”, </text:span></text:span><text:span text:style-name="Strong_20_Emphasis"><text:span text:style-name="T13">a</text:span></text:span><text:span text:style-name="T11">utorzy: ks. dr K. Mielnicki, E. Kondrak, </text:span><text:span text:style-name="T13">wyd.</text:span><text:span text:style-name="T13"> JEDNOŚĆ</text:span></text:p>
      <text:p text:style-name="P1"><text:span text:style-name="T13"/></text:p>
      <text:p text:style-name="P2">Klasa V</text:p>
      <text:p text:style-name="P15"><text:span text:style-name="T46">Podręcznik dla klasy V szkoły podstawowej „Szczęśliwi, którzy szukają prawdy” Autorzy: ks. dr K. Mielnicki, E. Kondrak, </text:span><text:span text:style-name="T47">wyd. JEDNOŚĆ</text:span></text:p>
      <text:p text:style-name="P11"/>
      <text:p text:style-name="P4"><text:span text:style-name="T52">Klasa VI</text:span><text:span text:style-name="T26"><text:line-break/>„</text:span><text:span text:style-name="T22">Szczęśliwi, którzy odkrywają piękno” - Podręcznik do religii, </text:span><text:span text:style-name="T23">a</text:span><text:span text:style-name="Strong_20_Emphasis"><text:span text:style-name="T25">utor</text:span></text:span><text:span text:style-name="Strong_20_Emphasis"><text:span text:style-name="T27"> </text:span></text:span><text:span text:style-name="T22">ks. dr K. Mielnicki, E. Kondrak, </text:span><text:span text:style-name="T24">w</text:span><text:span text:style-name="T22">yd. JEDNOŚĆ</text:span></text:p>
      <text:p text:style-name="P16"/>
      <text:p text:style-name="P18"><text:span text:style-name="T49">Klasa VII<text:line-break/></text:span><text:span text:style-name="T50">„</text:span><text:span text:style-name="T12">Szczęśliwi, którzy czynią dobro” - Podręcznik do religii, </text:span><text:span text:style-name="Strong_20_Emphasis"><text:span text:style-name="T19">Autor </text:span></text:span><text:span text:style-name="T14">ks. dr K. Mielnicki, E. Kondrak, <text:s text:c="2"/></text:span><text:span text:style-name="T16">wyd. JEDNOŚĆ</text:span></text:p>
      <text:p text:style-name="P12"/>
      <text:p text:style-name="P3">Klasa VIII</text:p>
      <text:p text:style-name="P14"><text:span text:style-name="T41">Podręcznik </text:span><text:span text:style-name="T42">dla klasy VIII szkoły podstawowej </text:span><text:span text:style-name="Strong_20_Emphasis"><text:span text:style-name="T44">„</text:span></text:span><text:span text:style-name="Strong_20_Emphasis"><text:span text:style-name="T41">Szczęśliwi, którzy zdobywają świętość”, </text:span></text:span><text:span text:style-name="Strong_20_Emphasis"><text:span text:style-name="T42">a</text:span></text:span><text:span text:style-name="T41">utorzy: ks. dr K. Mielnicki, E. Kondrak, </text:span><text:span text:style-name="T43">wyd. JEDNOŚĆ</text:span></text:p>
      <text:p text:style-name="P13"/>
      <text:p text:style-name="P13"/>
      <text:p text:style-name="P10">Dodatkowo zeszyt do religii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Verdana, Arial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1T17:51:31.306000000</meta:creation-date>
    <dc:date>2023-06-20T10:44:59.646000000</dc:date>
    <meta:editing-duration>PT23M34S</meta:editing-duration>
    <meta:editing-cycles>7</meta:editing-cycles>
    <meta:generator>LibreOffice/6.3.4.2$Windows_X86_64 LibreOffice_project/60da17e045e08f1793c57c00ba83cdfce946d0aa</meta:generator>
    <meta:print-date>2022-06-21T14:59:20.872000000</meta:print-date>
    <meta:document-statistic meta:table-count="0" meta:image-count="0" meta:object-count="0" meta:page-count="1" meta:paragraph-count="17" meta:word-count="201" meta:character-count="1310" meta:non-whitespace-character-count="1120"/>
  </office:meta>
</office:document-meta>
</file>