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proxima, sans-serif" svg:font-family="proxim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C9211E" fo:font-size="14pt" style:font-size-asian="14pt" style:font-size-complex="14pt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404040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404040"/>
    </style:style>
    <style:style style:name="P6" style:parent-style-name="Textbody" style:family="paragraph">
      <style:paragraph-properties fo:text-align="center"/>
    </style:style>
    <style:style style:name="T7" style:parent-style-name="Domyślnaczcionkaakapitu" style:family="text">
      <style:text-properties style:font-name="Times New Roman" fo:color="#404040"/>
    </style:style>
    <style:style style:name="T8" style:parent-style-name="Domyślnaczcionkaakapitu" style:family="text">
      <style:text-properties style:font-name="Times New Roman" fo:color="#404040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style:font-name="Times New Roman" fo:color="#404040"/>
    </style:style>
    <style:style style:name="P11" style:parent-style-name="Textbody" style:family="paragraph">
      <style:paragraph-properties fo:text-align="center"/>
    </style:style>
    <style:style style:name="T12" style:parent-style-name="Domyślnaczcionkaakapitu" style:family="text">
      <style:text-properties style:font-name="Times New Roman" fo:color="#404040"/>
    </style:style>
    <style:style style:name="P13" style:parent-style-name="Textbod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404040"/>
    </style:style>
    <style:style style:name="P15" style:parent-style-name="Textbody" style:family="paragraph">
      <style:paragraph-properties fo:text-align="center"/>
    </style:style>
    <style:style style:name="T16" style:parent-style-name="Domyślnaczcionkaakapitu" style:family="text">
      <style:text-properties style:font-name="Times New Roman" fo:color="#404040"/>
    </style:style>
    <style:style style:name="P17" style:parent-style-name="Textbody" style:family="paragraph">
      <style:paragraph-properties fo:text-align="center"/>
    </style:style>
    <style:style style:name="T18" style:parent-style-name="Domyślnaczcionkaakapitu" style:family="text">
      <style:text-properties style:font-name="Times New Roman" fo:color="#404040"/>
    </style:style>
    <style:style style:name="T19" style:parent-style-name="Domyślnaczcionkaakapitu" style:family="text">
      <style:text-properties style:font-name="Times New Roman" fo:color="#404040"/>
    </style:style>
    <style:style style:name="P20" style:parent-style-name="Textbody" style:family="paragraph">
      <style:paragraph-properties fo:text-align="center"/>
    </style:style>
    <style:style style:name="T21" style:parent-style-name="Domyślnaczcionkaakapitu" style:family="text">
      <style:text-properties style:font-name="Times New Roman" fo:color="#404040"/>
    </style:style>
    <style:style style:name="P22" style:parent-style-name="Textbod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404040"/>
    </style:style>
    <style:style style:name="P24" style:parent-style-name="Textbody" style:family="paragraph">
      <style:paragraph-properties fo:text-align="center"/>
    </style:style>
    <style:style style:name="T25" style:parent-style-name="Domyślnaczcionkaakapitu" style:family="text">
      <style:text-properties style:font-name="Times New Roman" fo:color="#404040"/>
    </style:style>
    <style:style style:name="P26" style:parent-style-name="Textbody" style:family="paragraph">
      <style:paragraph-properties fo:text-align="center"/>
    </style:style>
    <style:style style:name="T27" style:parent-style-name="Domyślnaczcionkaakapitu" style:family="text">
      <style:text-properties style:font-name="Times New Roman" fo:color="#404040"/>
    </style:style>
    <style:style style:name="T28" style:parent-style-name="Domyślnaczcionkaakapitu" style:family="text">
      <style:text-properties style:font-name="Times New Roman" fo:color="#404040"/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style:font-name="Times New Roman" fo:color="#404040"/>
    </style:style>
    <style:style style:name="P31" style:parent-style-name="Textbody" style:family="paragraph">
      <style:paragraph-properties fo:text-align="center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404040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proxima, sans-serif" fo:color="#404040" fo:font-size="10.5pt" style:font-size-asian="10.5pt"/>
    </style:style>
    <style:style style:name="T35" style:parent-style-name="Domyślnaczcionkaakapitu" style:family="text">
      <style:text-properties style:font-name="Times New Roman" fo:color="#404040"/>
    </style:style>
    <style:style style:name="T36" style:parent-style-name="Domyślnaczcionkaakapitu" style:family="text">
      <style:text-properties style:font-name="Times New Roman" fo:color="#404040" style:text-underline-type="single" style:text-underline-style="solid" style:text-underline-width="auto" style:text-underline-mode="continuous" style:script-type="complex"/>
    </style:style>
    <style:style style:name="T37" style:parent-style-name="Domyślnaczcionkaakapitu" style:family="text">
      <style:text-properties style:font-name="Times New Roman" fo:color="#404141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fo:color="#404141"/>
    </style:style>
    <style:style style:name="T39" style:parent-style-name="Domyślnaczcionkaakapitu" style:family="text">
      <style:text-properties style:font-name="Times New Roman" fo:color="#404040"/>
    </style:style>
    <style:style style:name="T40" style:parent-style-name="Domyślnaczcionkaakapitu" style:family="text">
      <style:text-properties style:font-name="Times New Roman" fo:color="#404040" style:script-type="complex"/>
    </style:style>
    <style:style style:name="T41" style:parent-style-name="Domyślnaczcionkaakapitu" style:family="text">
      <style:text-properties style:font-name="Times New Roman" fo:color="#404040"/>
    </style:style>
    <style:style style:name="T42" style:parent-style-name="Domyślnaczcionkaakapitu" style:family="text">
      <style:text-properties style:font-name="Times New Roman" fo:color="#404040"/>
    </style:style>
    <style:style style:name="T43" style:parent-style-name="Domyślnaczcionkaakapitu" style:family="text">
      <style:text-properties style:font-name="Times New Roman" fo:color="#404040"/>
    </style:style>
    <style:style style:name="T44" style:parent-style-name="Domyślnaczcionkaakapitu" style:family="text">
      <style:text-properties style:font-name="Times New Roman" fo:color="#404040"/>
    </style:style>
    <style:style style:name="T45" style:parent-style-name="Domyślnaczcionkaakapitu" style:family="text">
      <style:text-properties style:font-name="Times New Roman" fo:color="#404141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47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48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49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50" style:parent-style-name="Textbody" style:family="paragraph">
      <style:paragraph-properties fo:text-align="justify" fo:margin-bottom="0.1041in"/>
    </style:style>
    <style:style style:name="T51" style:parent-style-name="Domyślnaczcionkaakapitu" style:family="text">
      <style:text-properties style:font-name="Times New Roman" fo:color="#404040"/>
    </style:style>
    <style:style style:name="T52" style:parent-style-name="Domyślnaczcionkaakapitu" style:family="text">
      <style:text-properties style:font-name="Times New Roman" fo:color="#404040"/>
    </style:style>
    <style:style style:name="T53" style:parent-style-name="Domyślnaczcionkaakapitu" style:family="text">
      <style:text-properties style:font-name="Times New Roman" fo:color="#404040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color="#404040"/>
    </style:style>
    <style:style style:name="P55" style:parent-style-name="Textbody" style:family="paragraph">
      <style:paragraph-properties fo:text-align="justify" fo:margin-bottom="0.1041in"/>
    </style:style>
    <style:style style:name="T56" style:parent-style-name="Domyślnaczcionkaakapitu" style:family="text">
      <style:text-properties style:font-name="Times New Roman" fo:color="#404040"/>
    </style:style>
    <style:style style:name="T57" style:parent-style-name="Domyślnaczcionkaakapitu" style:family="text">
      <style:text-properties style:font-name="Times New Roman" fo:color="#404040"/>
    </style:style>
    <style:style style:name="P58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59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60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61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62" style:parent-style-name="Textbody" style:family="paragraph">
      <style:paragraph-properties fo:text-align="justify" fo:margin-bottom="0.1041in"/>
    </style:style>
    <style:style style:name="T63" style:parent-style-name="Domyślnaczcionkaakapitu" style:family="text">
      <style:text-properties style:font-name="Times New Roman" fo:color="#404040"/>
    </style:style>
    <style:style style:name="T64" style:parent-style-name="Domyślnaczcionkaakapitu" style:family="text">
      <style:text-properties style:font-name="Times New Roman" fo:color="#404040"/>
    </style:style>
    <style:style style:name="P65" style:parent-style-name="Textbody" style:family="paragraph">
      <style:paragraph-properties fo:text-align="justify" fo:margin-bottom="0.1041in"/>
    </style:style>
    <style:style style:name="T66" style:parent-style-name="StrongEmphasis" style:family="text">
      <style:text-properties style:font-name="Times New Roman" fo:color="#404040"/>
    </style:style>
    <style:style style:name="P67" style:parent-style-name="Textbody" style:family="paragraph">
      <style:paragraph-properties fo:text-align="justify" fo:margin-bottom="0.1041in"/>
    </style:style>
    <style:style style:name="T68" style:parent-style-name="Domyślnaczcionkaakapitu" style:family="text">
      <style:text-properties style:font-name="Times New Roman" fo:color="#404040"/>
    </style:style>
    <style:style style:name="T69" style:parent-style-name="Domyślnaczcionkaakapitu" style:family="text">
      <style:text-properties style:font-name="Times New Roman" fo:color="#404040"/>
    </style:style>
    <style:style style:name="T70" style:parent-style-name="Domyślnaczcionkaakapitu" style:family="text">
      <style:text-properties style:font-name="Times New Roman" fo:color="#404040" style:script-type="complex"/>
    </style:style>
    <style:style style:name="T71" style:parent-style-name="Domyślnaczcionkaakapitu" style:family="text">
      <style:text-properties style:font-name="Times New Roman" fo:color="#404040"/>
    </style:style>
    <style:style style:name="T72" style:parent-style-name="Domyślnaczcionkaakapitu" style:family="text">
      <style:text-properties style:font-name="Times New Roman" fo:color="#404040" style:script-type="complex"/>
    </style:style>
    <style:style style:name="P73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74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75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76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77" style:parent-style-name="Textbody" style:family="paragraph">
      <style:paragraph-properties fo:text-align="justify" fo:margin-bottom="0.1041in"/>
    </style:style>
    <style:style style:name="T78" style:parent-style-name="Domyślnaczcionkaakapitu" style:family="text">
      <style:text-properties style:font-name="Times New Roman" fo:color="#404040"/>
    </style:style>
    <style:style style:name="T79" style:parent-style-name="Domyślnaczcionkaakapitu" style:family="text">
      <style:text-properties style:font-name="Times New Roman" fo:color="#404040" style:script-type="complex"/>
    </style:style>
    <style:style style:name="T80" style:parent-style-name="Domyślnaczcionkaakapitu" style:family="text">
      <style:text-properties style:font-name="Times New Roman" fo:color="#404040"/>
    </style:style>
    <style:style style:name="T81" style:parent-style-name="Domyślnaczcionkaakapitu" style:family="text">
      <style:text-properties style:font-name="Times New Roman" fo:color="#404040"/>
    </style:style>
    <style:style style:name="T82" style:parent-style-name="Domyślnaczcionkaakapitu" style:family="text">
      <style:text-properties style:font-name="Times New Roman" fo:color="#404040" style:script-type="complex"/>
    </style:style>
    <style:style style:name="P83" style:parent-style-name="Textbody" style:family="paragraph">
      <style:paragraph-properties fo:text-align="justify" fo:margin-bottom="0.1041in"/>
    </style:style>
    <style:style style:name="T84" style:parent-style-name="Domyślnaczcionkaakapitu" style:family="text">
      <style:text-properties style:font-name="Times New Roman" fo:color="#404040"/>
    </style:style>
    <style:style style:name="T85" style:parent-style-name="Domyślnaczcionkaakapitu" style:family="text">
      <style:text-properties style:font-name="Times New Roman" fo:color="#404040"/>
    </style:style>
    <style:style style:name="T86" style:parent-style-name="Domyślnaczcionkaakapitu" style:family="text">
      <style:text-properties style:font-name="Times New Roman" fo:color="#404040" style:script-type="complex"/>
    </style:style>
    <style:style style:name="T87" style:parent-style-name="Domyślnaczcionkaakapitu" style:family="text">
      <style:text-properties style:font-name="Times New Roman" fo:color="#404040"/>
    </style:style>
    <style:style style:name="T88" style:parent-style-name="Domyślnaczcionkaakapitu" style:family="text">
      <style:text-properties style:font-name="Times New Roman" fo:color="#404040" style:script-type="complex"/>
    </style:style>
    <style:style style:name="P89" style:parent-style-name="Nagłówek2" style:family="paragraph">
      <style:paragraph-properties fo:text-align="justify" fo:margin-top="0in" fo:margin-bottom="0.1041in" fo:line-height="110%"/>
      <style:text-properties style:font-name="Times New Roman" fo:color="#404040" fo:font-size="12pt" style:font-size-asian="12pt" style:font-size-complex="12pt"/>
    </style:style>
    <style:style style:name="P90" style:parent-style-name="Textbody" style:family="paragraph">
      <style:paragraph-properties fo:text-align="justify" fo:margin-bottom="0.1041in"/>
    </style:style>
    <style:style style:name="T91" style:parent-style-name="Domyślnaczcionkaakapitu" style:family="text">
      <style:text-properties style:font-name="Times New Roman" fo:color="#404040"/>
    </style:style>
    <style:style style:name="T92" style:parent-style-name="Domyślnaczcionkaakapitu" style:family="text">
      <style:text-properties style:font-name="Times New Roman" fo:color="#404040" style:script-type="complex"/>
    </style:style>
    <style:style style:name="T93" style:parent-style-name="Domyślnaczcionkaakapitu" style:family="text">
      <style:text-properties style:font-name="Times New Roman" fo:color="#404040"/>
    </style:style>
    <style:style style:name="T94" style:parent-style-name="Domyślnaczcionkaakapitu" style:family="text">
      <style:text-properties style:font-name="Times New Roman" fo:color="#404040"/>
    </style:style>
    <style:style style:name="T95" style:parent-style-name="Domyślnaczcionkaakapitu" style:family="text">
      <style:text-properties style:font-name="Times New Roman" fo:color="#404040" style:script-type="complex"/>
    </style:style>
    <style:style style:name="T96" style:parent-style-name="Domyślnaczcionkaakapitu" style:family="text">
      <style:text-properties style:font-name="Times New Roman" fo:color="#404040"/>
    </style:style>
    <style:style style:name="T97" style:parent-style-name="Domyślnaczcionkaakapitu" style:family="text">
      <style:text-properties style:font-name="Times New Roman" fo:color="#404040" style:script-type="complex"/>
    </style:style>
    <style:style style:name="P98" style:parent-style-name="Textbody" style:family="paragraph">
      <style:paragraph-properties fo:text-align="justify" fo:margin-bottom="0.1041in"/>
      <style:text-properties style:font-name="Times New Roman" fo:color="#404040"/>
    </style:style>
    <style:style style:name="P99" style:parent-style-name="Nagłówek2" style:family="paragraph">
      <style:paragraph-properties fo:text-align="justify" fo:margin-top="0in" fo:margin-bottom="0.1041in" fo:line-height="110%"/>
      <style:text-properties style:font-name="Times New Roman" fo:color="#404040" fo:font-size="12pt" style:font-size-asian="12pt" style:font-size-complex="12pt"/>
    </style:style>
    <style:style style:name="P100" style:parent-style-name="Textbody" style:family="paragraph">
      <style:paragraph-properties fo:text-align="justify" fo:margin-bottom="0.1041in"/>
    </style:style>
    <style:style style:name="T101" style:parent-style-name="Domyślnaczcionkaakapitu" style:family="text">
      <style:text-properties style:font-name="Times New Roman" fo:color="#404040"/>
    </style:style>
    <style:style style:name="T102" style:parent-style-name="Domyślnaczcionkaakapitu" style:family="text">
      <style:text-properties style:font-name="Times New Roman" fo:color="#404040"/>
    </style:style>
    <style:style style:name="T103" style:parent-style-name="Domyślnaczcionkaakapitu" style:family="text">
      <style:text-properties style:font-name="Times New Roman" fo:color="#404040" style:script-type="complex"/>
    </style:style>
    <style:style style:name="T104" style:parent-style-name="Domyślnaczcionkaakapitu" style:family="text">
      <style:text-properties style:font-name="Times New Roman" fo:color="#404040"/>
    </style:style>
    <style:style style:name="T105" style:parent-style-name="Domyślnaczcionkaakapitu" style:family="text">
      <style:text-properties style:font-name="Times New Roman" fo:color="#404040" style:script-type="complex"/>
    </style:style>
    <style:style style:name="T106" style:parent-style-name="Domyślnaczcionkaakapitu" style:family="text">
      <style:text-properties style:font-name="Times New Roman" fo:color="#404040"/>
    </style:style>
    <style:style style:name="P107" style:parent-style-name="Textbody" style:family="paragraph">
      <style:paragraph-properties fo:text-align="justify" fo:margin-bottom="0.1041in"/>
    </style:style>
    <style:style style:name="T108" style:parent-style-name="Domyślnaczcionkaakapitu" style:family="text">
      <style:text-properties style:font-name="Times New Roman" fo:color="#404040"/>
    </style:style>
    <style:style style:name="T109" style:parent-style-name="Domyślnaczcionkaakapitu" style:family="text">
      <style:text-properties style:font-name="Times New Roman" fo:color="#404040" style:script-type="complex"/>
    </style:style>
    <style:style style:name="T110" style:parent-style-name="Domyślnaczcionkaakapitu" style:family="text">
      <style:text-properties style:font-name="Times New Roman" fo:color="#404040"/>
    </style:style>
    <style:style style:name="T111" style:parent-style-name="Domyślnaczcionkaakapitu" style:family="text">
      <style:text-properties style:font-name="Times New Roman" fo:color="#404040"/>
    </style:style>
    <style:style style:name="T112" style:parent-style-name="Domyślnaczcionkaakapitu" style:family="text">
      <style:text-properties style:font-name="Times New Roman" fo:color="#404040" style:script-type="complex"/>
    </style:style>
    <style:style style:name="P113" style:parent-style-name="Textbody" style:family="paragraph">
      <style:paragraph-properties fo:text-align="justify" fo:margin-bottom="0.1041in"/>
    </style:style>
    <style:style style:name="T114" style:parent-style-name="Domyślnaczcionkaakapitu" style:family="text">
      <style:text-properties style:font-name="Times New Roman" fo:color="#404040"/>
    </style:style>
    <style:style style:name="T115" style:parent-style-name="Domyślnaczcionkaakapitu" style:family="text">
      <style:text-properties style:font-name="Times New Roman" fo:color="#404040" style:script-type="complex"/>
    </style:style>
    <style:style style:name="T116" style:parent-style-name="Domyślnaczcionkaakapitu" style:family="text">
      <style:text-properties style:font-name="Times New Roman" fo:color="#404040"/>
    </style:style>
    <style:style style:name="T117" style:parent-style-name="Domyślnaczcionkaakapitu" style:family="text">
      <style:text-properties style:font-name="Times New Roman" fo:color="#404040" style:script-type="complex"/>
    </style:style>
    <style:style style:name="P118" style:parent-style-name="Textbody" style:family="paragraph">
      <style:paragraph-properties fo:text-align="justify" fo:margin-bottom="0.1041in"/>
    </style:style>
    <style:style style:name="T119" style:parent-style-name="Domyślnaczcionkaakapitu" style:family="text">
      <style:text-properties style:font-name="Times New Roman" fo:color="#404040"/>
    </style:style>
    <style:style style:name="T120" style:parent-style-name="Domyślnaczcionkaakapitu" style:family="text">
      <style:text-properties style:font-name="Times New Roman" fo:color="#404040"/>
    </style:style>
    <style:style style:name="T121" style:parent-style-name="Domyślnaczcionkaakapitu" style:family="text">
      <style:text-properties style:font-name="Times New Roman" fo:color="#404040" style:script-type="complex"/>
    </style:style>
    <style:style style:name="T122" style:parent-style-name="Domyślnaczcionkaakapitu" style:family="text">
      <style:text-properties style:font-name="Times New Roman" fo:color="#404040"/>
    </style:style>
    <style:style style:name="T123" style:parent-style-name="Domyślnaczcionkaakapitu" style:family="text">
      <style:text-properties style:font-name="Times New Roman" fo:color="#404040" style:script-type="complex"/>
    </style:style>
    <style:style style:name="T124" style:parent-style-name="Domyślnaczcionkaakapitu" style:family="text">
      <style:text-properties style:font-name="Times New Roman" fo:color="#404040"/>
    </style:style>
    <style:style style:name="T125" style:parent-style-name="Domyślnaczcionkaakapitu" style:family="text">
      <style:text-properties style:font-name="Times New Roman" fo:color="#404040" style:script-type="complex"/>
    </style:style>
    <style:style style:name="T126" style:parent-style-name="Domyślnaczcionkaakapitu" style:family="text">
      <style:text-properties style:font-name="Times New Roman" fo:color="#404040"/>
    </style:style>
    <style:style style:name="T127" style:parent-style-name="Domyślnaczcionkaakapitu" style:family="text">
      <style:text-properties style:font-name="Times New Roman" fo:color="#404040"/>
    </style:style>
    <style:style style:name="T128" style:parent-style-name="Domyślnaczcionkaakapitu" style:family="text">
      <style:text-properties style:font-name="Times New Roman" fo:color="#404040" style:script-type="complex"/>
    </style:style>
    <style:style style:name="T129" style:parent-style-name="Domyślnaczcionkaakapitu" style:family="text">
      <style:text-properties style:font-name="Times New Roman" fo:color="#404040"/>
    </style:style>
    <style:style style:name="T130" style:parent-style-name="Domyślnaczcionkaakapitu" style:family="text">
      <style:text-properties style:font-name="Times New Roman" fo:color="#404040" style:script-type="complex"/>
    </style:style>
    <style:style style:name="P131" style:parent-style-name="Textbody" style:family="paragraph">
      <style:paragraph-properties fo:text-align="justify" fo:margin-bottom="0.1041in"/>
    </style:style>
    <style:style style:name="T132" style:parent-style-name="Domyślnaczcionkaakapitu" style:family="text">
      <style:text-properties style:font-name="Times New Roman" fo:color="#404040"/>
    </style:style>
    <style:style style:name="T133" style:parent-style-name="Domyślnaczcionkaakapitu" style:family="text">
      <style:text-properties style:font-name="Times New Roman" fo:color="#404040" style:script-type="complex"/>
    </style:style>
    <style:style style:name="P134" style:parent-style-name="Nagłówek2" style:family="paragraph">
      <style:paragraph-properties fo:text-align="justify" fo:margin-top="0in" fo:margin-bottom="0.1041in" fo:line-height="110%"/>
      <style:text-properties style:font-name="Times New Roman" fo:color="#404040" fo:font-size="12pt" style:font-size-asian="12pt" style:font-size-complex="12pt"/>
    </style:style>
    <style:style style:name="P135" style:parent-style-name="Nagłówek2" style:family="paragraph">
      <style:paragraph-properties fo:text-align="justify" fo:margin-top="0in" fo:margin-bottom="0.1041in" fo:line-height="110%"/>
    </style:style>
    <style:style style:name="T136" style:parent-style-name="Domyślnaczcionkaakapitu" style:family="text">
      <style:text-properties style:font-name="Times New Roman" fo:font-weight="normal" style:font-weight-asian="normal" fo:color="#404040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normal" style:font-weight-asian="normal" fo:color="#404040" fo:font-size="12pt" style:font-size-asian="12pt" style:font-size-complex="12pt" style:script-type="complex"/>
    </style:style>
    <style:style style:name="T138" style:parent-style-name="Domyślnaczcionkaakapitu" style:family="text">
      <style:text-properties style:font-name="Times New Roman" fo:font-weight="normal" style:font-weight-asian="normal" fo:color="#404040" fo:font-size="12pt" style:font-size-asian="12pt" style:font-size-complex="12pt"/>
    </style:style>
    <style:style style:name="P139" style:parent-style-name="Textbody" style:family="paragraph">
      <style:paragraph-properties fo:text-align="justify" fo:margin-bottom="0.1041in"/>
    </style:style>
    <style:style style:name="T140" style:parent-style-name="Domyślnaczcionkaakapitu" style:family="text">
      <style:text-properties style:font-name="Times New Roman" fo:color="#404040"/>
    </style:style>
    <style:style style:name="T141" style:parent-style-name="Domyślnaczcionkaakapitu" style:family="text">
      <style:text-properties style:font-name="Times New Roman" fo:color="#404040"/>
    </style:style>
    <style:style style:name="T142" style:parent-style-name="Domyślnaczcionkaakapitu" style:family="text">
      <style:text-properties style:font-name="Times New Roman" fo:color="#404040" style:script-type="complex"/>
    </style:style>
    <style:style style:name="T143" style:parent-style-name="Domyślnaczcionkaakapitu" style:family="text">
      <style:text-properties style:font-name="Times New Roman" fo:color="#404040"/>
    </style:style>
    <style:style style:name="T144" style:parent-style-name="Domyślnaczcionkaakapitu" style:family="text">
      <style:text-properties style:font-name="Times New Roman" fo:color="#404040" style:script-type="complex"/>
    </style:style>
    <style:style style:name="T145" style:parent-style-name="Domyślnaczcionkaakapitu" style:family="text">
      <style:text-properties style:font-name="Times New Roman" fo:color="#404040"/>
    </style:style>
    <style:style style:name="T146" style:parent-style-name="Domyślnaczcionkaakapitu" style:family="text">
      <style:text-properties style:font-name="Times New Roman" fo:color="#404040" style:script-type="complex"/>
    </style:style>
    <style:style style:name="T147" style:parent-style-name="Domyślnaczcionkaakapitu" style:family="text">
      <style:text-properties style:font-name="Times New Roman" fo:color="#404040"/>
    </style:style>
    <style:style style:name="T148" style:parent-style-name="Domyślnaczcionkaakapitu" style:family="text">
      <style:text-properties style:font-name="Times New Roman" fo:color="#404040"/>
    </style:style>
    <style:style style:name="T149" style:parent-style-name="Domyślnaczcionkaakapitu" style:family="text">
      <style:text-properties style:font-name="Times New Roman" fo:color="#404040" style:script-type="complex"/>
    </style:style>
    <style:style style:name="T150" style:parent-style-name="Domyślnaczcionkaakapitu" style:family="text">
      <style:text-properties style:font-name="Times New Roman" fo:color="#404040"/>
    </style:style>
    <style:style style:name="T151" style:parent-style-name="Domyślnaczcionkaakapitu" style:family="text">
      <style:text-properties style:font-name="Times New Roman" fo:color="#404040" style:script-type="complex"/>
    </style:style>
    <style:style style:name="P152" style:parent-style-name="Nagłówek3" style:family="paragraph">
      <style:paragraph-properties fo:text-align="justify" fo:margin-top="0.2083in" fo:margin-bottom="0.1041in" fo:line-height="110%"/>
    </style:style>
    <style:style style:name="T153" style:parent-style-name="Domyślnaczcionkaakapitu" style:family="text">
      <style:text-properties style:font-name="Times New Roman" fo:color="#404040" fo:font-size="12pt" style:font-size-asian="12pt" style:font-size-complex="12pt" style:script-type="complex"/>
    </style:style>
    <style:style style:name="T154" style:parent-style-name="Domyślnaczcionkaakapitu" style:family="text">
      <style:text-properties style:font-name="Times New Roman" fo:color="#404040" fo:font-size="12pt" style:font-size-asian="12pt" style:font-size-complex="12pt"/>
    </style:style>
    <style:style style:name="P155" style:parent-style-name="Textbody" style:family="paragraph">
      <style:paragraph-properties fo:text-align="justify" fo:margin-bottom="0.1041in"/>
    </style:style>
    <style:style style:name="T156" style:parent-style-name="Domyślnaczcionkaakapitu" style:family="text">
      <style:text-properties style:font-name="Times New Roman" fo:color="#404040"/>
    </style:style>
    <style:style style:name="T157" style:parent-style-name="Domyślnaczcionkaakapitu" style:family="text">
      <style:text-properties style:font-name="Times New Roman" fo:color="#404040"/>
    </style:style>
    <style:style style:name="T158" style:parent-style-name="Domyślnaczcionkaakapitu" style:family="text">
      <style:text-properties style:font-name="Times New Roman" fo:color="#404040" style:script-type="complex"/>
    </style:style>
    <style:style style:name="T159" style:parent-style-name="Domyślnaczcionkaakapitu" style:family="text">
      <style:text-properties style:font-name="Times New Roman" fo:color="#404040"/>
    </style:style>
    <style:style style:name="T160" style:parent-style-name="Domyślnaczcionkaakapitu" style:family="text">
      <style:text-properties style:font-name="Times New Roman" fo:color="#404040" style:script-type="complex"/>
    </style:style>
    <style:style style:name="T161" style:parent-style-name="Domyślnaczcionkaakapitu" style:family="text">
      <style:text-properties style:font-name="Times New Roman" fo:color="#404040"/>
    </style:style>
    <style:style style:name="T162" style:parent-style-name="Domyślnaczcionkaakapitu" style:family="text">
      <style:text-properties style:font-name="Times New Roman" fo:color="#404040" style:script-type="complex"/>
    </style:style>
    <style:style style:name="T163" style:parent-style-name="Domyślnaczcionkaakapitu" style:family="text">
      <style:text-properties style:font-name="Times New Roman" fo:color="#404040"/>
    </style:style>
    <style:style style:name="T164" style:parent-style-name="Domyślnaczcionkaakapitu" style:family="text">
      <style:text-properties style:font-name="Times New Roman" fo:color="#404040"/>
    </style:style>
    <style:style style:name="T165" style:parent-style-name="Domyślnaczcionkaakapitu" style:family="text">
      <style:text-properties style:font-name="Times New Roman" fo:color="#404040" style:script-type="complex"/>
    </style:style>
    <style:style style:name="T166" style:parent-style-name="Domyślnaczcionkaakapitu" style:family="text">
      <style:text-properties style:font-name="Times New Roman" fo:color="#404040"/>
    </style:style>
    <style:style style:name="T167" style:parent-style-name="Domyślnaczcionkaakapitu" style:family="text">
      <style:text-properties style:font-name="Times New Roman" fo:color="#404040" style:script-type="complex"/>
    </style:style>
    <style:style style:name="P168" style:parent-style-name="Nagłówek3" style:family="paragraph">
      <style:paragraph-properties fo:text-align="justify" fo:margin-top="0.2083in" fo:margin-bottom="0.1041in" fo:line-height="110%"/>
      <style:text-properties style:font-name="Times New Roman" fo:color="#404040" fo:font-size="12pt" style:font-size-asian="12pt" style:font-size-complex="12pt"/>
    </style:style>
    <style:style style:name="P169" style:parent-style-name="Textbody" style:family="paragraph">
      <style:paragraph-properties fo:text-align="justify" fo:margin-bottom="0.1041in"/>
    </style:style>
    <style:style style:name="T170" style:parent-style-name="Domyślnaczcionkaakapitu" style:family="text">
      <style:text-properties style:font-name="Times New Roman" fo:color="#404040"/>
    </style:style>
    <style:style style:name="T171" style:parent-style-name="Domyślnaczcionkaakapitu" style:family="text">
      <style:text-properties style:font-name="Times New Roman" fo:color="#404040" style:script-type="complex"/>
    </style:style>
    <style:style style:name="T172" style:parent-style-name="Domyślnaczcionkaakapitu" style:family="text">
      <style:text-properties style:font-name="Times New Roman" fo:color="#404040"/>
    </style:style>
    <style:style style:name="T173" style:parent-style-name="Domyślnaczcionkaakapitu" style:family="text">
      <style:text-properties style:font-name="Times New Roman" fo:color="#404040"/>
    </style:style>
    <style:style style:name="T174" style:parent-style-name="Domyślnaczcionkaakapitu" style:family="text">
      <style:text-properties style:font-name="Times New Roman" fo:color="#404040" style:script-type="complex"/>
    </style:style>
    <style:style style:name="T175" style:parent-style-name="Domyślnaczcionkaakapitu" style:family="text">
      <style:text-properties style:font-name="Times New Roman" fo:color="#404040"/>
    </style:style>
    <style:style style:name="T176" style:parent-style-name="Domyślnaczcionkaakapitu" style:family="text">
      <style:text-properties style:font-name="Times New Roman" fo:color="#404040" style:script-type="complex"/>
    </style:style>
    <style:style style:name="T177" style:parent-style-name="Domyślnaczcionkaakapitu" style:family="text">
      <style:text-properties style:font-name="Times New Roman" fo:color="#404040"/>
    </style:style>
    <style:style style:name="T178" style:parent-style-name="Domyślnaczcionkaakapitu" style:family="text">
      <style:text-properties style:font-name="Times New Roman" fo:color="#404040" style:script-type="complex"/>
    </style:style>
    <style:style style:name="T179" style:parent-style-name="Domyślnaczcionkaakapitu" style:family="text">
      <style:text-properties style:font-name="Times New Roman" fo:color="#404040"/>
    </style:style>
    <style:style style:name="T180" style:parent-style-name="Domyślnaczcionkaakapitu" style:family="text">
      <style:text-properties style:font-name="Times New Roman" fo:color="#404040" style:script-type="complex"/>
    </style:style>
    <style:style style:name="P181" style:parent-style-name="Nagłówek3" style:family="paragraph">
      <style:paragraph-properties fo:text-align="justify" fo:margin-top="0.2083in" fo:margin-bottom="0.1041in" fo:line-height="110%"/>
    </style:style>
    <style:style style:name="T182" style:parent-style-name="Domyślnaczcionkaakapitu" style:family="text">
      <style:text-properties style:font-name="Times New Roman" fo:color="#404040" fo:font-size="12pt" style:font-size-asian="12pt" style:font-size-complex="12pt" style:script-type="complex"/>
    </style:style>
    <style:style style:name="T183" style:parent-style-name="Domyślnaczcionkaakapitu" style:family="text">
      <style:text-properties style:font-name="Times New Roman" fo:color="#404040" fo:font-size="12pt" style:font-size-asian="12pt" style:font-size-complex="12pt"/>
    </style:style>
    <style:style style:name="T184" style:parent-style-name="Domyślnaczcionkaakapitu" style:family="text">
      <style:text-properties style:font-name="Times New Roman" fo:color="#404040" fo:font-size="12pt" style:font-size-asian="12pt" style:font-size-complex="12pt"/>
    </style:style>
    <style:style style:name="P185" style:parent-style-name="Textbody" style:family="paragraph">
      <style:paragraph-properties fo:text-align="justify" fo:margin-bottom="0.1041in"/>
    </style:style>
    <style:style style:name="T186" style:parent-style-name="Domyślnaczcionkaakapitu" style:family="text">
      <style:text-properties style:font-name="Times New Roman" fo:color="#404040"/>
    </style:style>
    <style:style style:name="T187" style:parent-style-name="Domyślnaczcionkaakapitu" style:family="text">
      <style:text-properties style:font-name="Times New Roman" fo:color="#404040" style:script-type="complex"/>
    </style:style>
    <style:style style:name="T188" style:parent-style-name="Domyślnaczcionkaakapitu" style:family="text">
      <style:text-properties style:font-name="Times New Roman" fo:color="#404040"/>
    </style:style>
    <style:style style:name="T189" style:parent-style-name="Domyślnaczcionkaakapitu" style:family="text">
      <style:text-properties style:font-name="Times New Roman" fo:color="#404040"/>
    </style:style>
    <style:style style:name="T190" style:parent-style-name="Uwydatnienie" style:family="text">
      <style:text-properties style:font-name="Times New Roman" fo:font-style="normal" style:font-style-asian="normal" fo:color="#404040"/>
    </style:style>
    <style:style style:name="T191" style:parent-style-name="Domyślnaczcionkaakapitu" style:family="text">
      <style:text-properties style:font-name="Times New Roman" fo:color="#404040"/>
    </style:style>
    <style:style style:name="T192" style:parent-style-name="Domyślnaczcionkaakapitu" style:family="text">
      <style:text-properties style:font-name="Times New Roman" fo:color="#404040" style:script-type="complex"/>
    </style:style>
    <style:style style:name="T193" style:parent-style-name="Domyślnaczcionkaakapitu" style:family="text">
      <style:text-properties style:font-name="Times New Roman" fo:color="#404040"/>
    </style:style>
    <style:style style:name="T194" style:parent-style-name="Domyślnaczcionkaakapitu" style:family="text">
      <style:text-properties style:font-name="Times New Roman" fo:color="#404040" style:script-type="complex"/>
    </style:style>
    <style:style style:name="T195" style:parent-style-name="Domyślnaczcionkaakapitu" style:family="text">
      <style:text-properties style:font-name="Times New Roman" fo:color="#404040"/>
    </style:style>
    <style:style style:name="P19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97" style:parent-style-name="Textbody" style:family="paragraph">
      <style:paragraph-properties fo:text-align="justify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99" style:parent-style-name="Textbody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02" style:parent-style-name="Textbody" style:family="paragraph">
      <style:paragraph-properties fo:text-align="justify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imes New Roman"/>
    </style:style>
    <style:style style:name="P206" style:parent-style-name="Standard" style:family="paragraph">
      <style:paragraph-properties fo:text-align="justify"/>
      <style:text-properties style:font-name="Times New Roman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font-weight="bold" style:font-weight-asian="bold" style:font-weight-complex="bold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imes New Roman"/>
    </style:style>
    <style:style style:name="P211" style:parent-style-name="Standard" style:family="paragraph">
      <style:paragraph-properties fo:text-align="end"/>
      <style:text-properties style:font-name="Times New Roman"/>
    </style:style>
    <style:style style:name="P212" style:parent-style-name="Standard" style:family="paragraph">
      <style:paragraph-properties fo:text-align="end"/>
    </style:style>
    <style:style style:name="T21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ACJE DOTYCZĄCE ZASAD PRZEPROWADZENIA<text:s/><text:line-break/>EGZAMINU ÓSMOKLASISTY<text:s/><text:line-break/>W ROKU SZKOLNYM 2021/2022.</text:p>
      <text:p text:style-name="P2"><text:span text:style-name="T3">HARMONOGRAM:</text:span></text:p>
      <text:p text:style-name="P4"><text:span text:style-name="T5">I. W TERMINIE GŁÓWNYM EGZAMINY ODBĘDĄ SIĘ:</text:span></text:p>
      <text:p text:style-name="P6"><text:span text:style-name="T7">1. język polski – 24 maja 2022 r.<text:s/></text:span><text:span text:style-name="T8">(wtorek) – godz. 9:00</text:span></text:p>
      <text:p text:style-name="P9"><text:span text:style-name="T10">2. matematyka – 25 maja 2022 r. (środa) – godz. 9:00</text:span></text:p>
      <text:p text:style-name="P11"><text:span text:style-name="T12">3. język obcy nowożytny – 26 maja 2022 r. (czwartek) – godz. 9:00</text:span></text:p>
      <text:p text:style-name="P13"><text:span text:style-name="T14">II. W TERMINIE DODATKOWYM EGZAMINY ODBĘDĄ SIĘ:</text:span></text:p>
      <text:p text:style-name="P15"><text:span text:style-name="T16">1. język polski – 13 czerwca 2022 r. (poniedziałek) – godz. 9:00</text:span></text:p>
      <text:p text:style-name="P17"><text:span text:style-name="T18">2.<text:s/></text:span><text:span text:style-name="T19">matematyka – 14 czerwca 2022 r. (wtorek) – godz. 9:00</text:span></text:p>
      <text:p text:style-name="P20"><text:span text:style-name="T21">3. język obcy nowożytny – 15 czerwca 2022 r. (środa) – godz. 9:00</text:span></text:p>
      <text:p text:style-name="P22"><text:span text:style-name="T23">III. WYNIKI</text:span></text:p>
      <text:p text:style-name="P24"><text:span text:style-name="T25">Termin ogłaszania wyników egzaminu ósmoklasisty: 1 lipca 2022 r.</text:span></text:p>
      <text:p text:style-name="P26"><text:span text:style-name="T27">Termin przekazania szkołom wyników, zaświadczeń i informac</text:span><text:span text:style-name="T28">ji: do 7 lipca 2022 r.</text:span></text:p>
      <text:p text:style-name="P29"><text:span text:style-name="T30">Termin wydania zdającym zaświadczeń oraz informacji: 8 lipca 2022 r.</text:span></text:p>
      <text:p text:style-name="P31"><text:span text:style-name="T32">IV. INFORMACJE OGÓLNE:</text:span></text:p>
      <text:p text:style-name="P33"><text:span text:style-name="T34"><text:tab/></text:span><text:span text:style-name="T35">Egzamin ósmoklasisty obejmuje wiadomości i umiejętności określone<text:s/></text:span><text:span text:style-name="T36">‎</text:span><text:a xlink:href="http://cke.gov.pl/egzamin-osmoklasisty/podstawa-programowa/" office:target-frame-name="_top" xlink:show="replace"><text:span text:style-name="T37">w podstawie programowej kształcenia ogólnego</text:span></text:a><text:span text:style-name="T38"><text:s/></text:span><text:span text:style-name="T39">w odniesieniu do wybranych przedmiotów<text:s/></text:span><text:span text:style-name="T40">‎</text:span><text:span text:style-name="T41">nauczanych<text:s/></text:span><text:span text:style-name="T42"><text:line-break/></text:span><text:span text:style-name="T43">w klasach I–VIII. W 2022 r. – podobnie jak w zeszłym roku – egzamin ósmoklasisty będ</text:span><text:span text:style-name="T44">zie obejmował wiadomości i umiejętności określone<text:s/></text:span><text:a xlink:href="http://isap.sejm.gov.pl/isap.nsf/DocDetails.xsp?id=WDU20200002314" office:target-frame-name="_top" xlink:show="replace"><text:span text:style-name="T45">w wymaganiach egzaminacyjnych.</text:span></text:a></text:p>
      <text:p text:style-name="P46">Po raz pierwszy egzamin został przeprowadzony w roku szkolnym 2018/2019.</text:p>
      <text:p text:style-name="P47">Do egzaminu ósmoklasisty przystępują:</text:p>
      <text:list text:style-name="LFO1" text:continue-numbering="true">
        <text:list-item>
          <text:p text:style-name="P48">uczniowie VIII klasy szkoły podstawowej</text:p>
        </text:list-item>
        <text:list-item>
          <text:p text:style-name="P49">uczniowie szkół artystycznych realizujących kształcenie ogólne w zakresie szkoły podstawowej – w klasie, której zakres nauczania odpowiada klasie VIII szkoły podstawowej.</text:p>
        </text:list-item>
      </text:list>
      <text:p text:style-name="P50"><text:span text:style-name="T51"><text:tab/>Egzamin ósmoklasisty jest</text:span><text:span text:style-name="T52"><text:s/>egzaminem<text:s/></text:span><text:span text:style-name="T53">obowiązkowym</text:span><text:span text:style-name="T54">, co oznacza, że każdy uczeń musi do niego przystąpić, aby ukończyć szkołę. Nie jest określony minimalny wynik, jaki uczeń powinien uzyskać, dlatego egzaminu ósmoklasisty nie można nie zdać.</text:span></text:p>
      <text:p text:style-name="P55"><text:span text:style-name="T56">Egzamin ósmoklasisty jest przeprowadzany w</text:span><text:span text:style-name="T57"><text:s/>formie pisemnej.</text:span></text:p>
      <text:p text:style-name="P58">Ósmoklasista przystępuje do egzaminu z trzech przedmiotów obowiązkowych, tj.:</text:p>
      <text:list text:style-name="LFO2" text:continue-numbering="true">
        <text:list-item>
          <text:p text:style-name="P59">języka polskiego</text:p>
        </text:list-item>
        <text:list-item>
          <text:p text:style-name="P60">matematyki</text:p>
        </text:list-item>
        <text:list-item>
          <text:p text:style-name="P61">języka obcego nowożytnego.</text:p>
        </text:list-item>
      </text:list>
      <text:soft-page-break/>
      <text:p text:style-name="P62"><text:span text:style-name="T63">Ósmoklasista przystępuje do egzaminu z jednego z następujących języków obcych nowożytnych: angielskiego,<text:s/></text:span><text:span text:style-name="T64">francuskiego, hiszpańskiego, niemieckiego, rosyjskiego, ukraińskiego lub włoskiego. Uczeń może wybrać tylko ten język, którego uczy się w szkole w ramach obowiązkowych zajęć edukacyjnych.</text:span></text:p>
      <text:p text:style-name="P65"><text:span text:style-name="T66">Przebieg egzaminu ósmoklasisty</text:span></text:p>
      <text:p text:style-name="P67"><text:span text:style-name="T68">Egzamin ósmoklasisty odbywa się w maj</text:span><text:span text:style-name="T69">u. Uczeń, który z przyczyn losowych lub zdrowotnych nie<text:s/></text:span><text:span text:style-name="T70">‎</text:span><text:span text:style-name="T71">przystąpi do egzaminu w tym terminie, przystępuje do niego w czerwcu.</text:span><text:span text:style-name="T72">‎</text:span></text:p>
      <text:p text:style-name="P73">Egzamin ósmoklasisty jest przeprowadzany przez trzy kolejne dni:</text:p>
      <text:list text:style-name="LFO3" text:continue-numbering="true">
        <text:list-item>
          <text:p text:style-name="P74">pierwszego dnia – egzamin z języka polskiego, który trwa 120<text:s/>minut</text:p>
        </text:list-item>
        <text:list-item>
          <text:p text:style-name="P75">drugiego dnia – egzamin z matematyki, który trwa 100 minut</text:p>
        </text:list-item>
        <text:list-item>
          <text:p text:style-name="P76">trzeciego dnia – egzamin z języka obcego nowożytnego, który trwa 90 minut.</text:p>
        </text:list-item>
      </text:list>
      <text:p text:style-name="P77"><text:span text:style-name="T78">Na egzamin uczeń przynosi ze sobą wyłącznie przybory do pisania: pióro lub długopis<text:s/></text:span><text:span text:style-name="T79">‎</text:span><text:span text:style-name="T80">z czarnym tuszem/atramentem, a<text:s/></text:span><text:span text:style-name="T81">w przypadku egzaminu matematyki również linijkę.<text:s/></text:span><text:span text:style-name="T82">‎</text:span></text:p>
      <text:p text:style-name="P83"><text:span text:style-name="T84">Na egzaminie nie można korzystać z kalkulatora oraz słowników. Nie wolno także przynosić<text:s/></text:span><text:span text:style-name="T85"><text:line-break/></text:span><text:span text:style-name="T86">‎</text:span><text:span text:style-name="T87">i używać żadnych urządzeń telekomunikacyjnych.</text:span><text:span text:style-name="T88">‎</text:span></text:p>
      <text:h text:style-name="P89" text:outline-level="2">Zadania na egzaminie ósmoklasisty;</text:h>
      <text:p text:style-name="P90"><text:span text:style-name="T91">W arkuszu egzaminacyjnym<text:s/></text:span><text:span text:style-name="T92">‎</text:span><text:span text:style-name="T93">z każ</text:span><text:span text:style-name="T94">dego przedmiotu znajdą się zarówno zadania<text:s/></text:span><text:span text:style-name="T95">‎</text:span><text:span text:style-name="T96">zamknięte (tj. takie, w których uczeń wybiera jedną odpowiedź z kilku podanych), jak i zadania otwarte (tj. takie, w których uczeń samodzielnie formułuje odpowiedź).<text:s/></text:span><text:span text:style-name="T97">‎</text:span></text:p>
      <text:p text:style-name="P98">Przykładowe zadania wraz z rozwiązaniami można znaleźć w informatorach o egzaminie ósmoklasisty z poszczególnych przedmiotów (dostępne są aneksy do tych informatorów obowiązujące w roku szkolnym 2021/2022), w przykładowych arkuszach egzaminacyjnych,<text:s/><text:line-break/>w arkuszach z egzaminów próbnych, w zestawach powtórzeniowych zadań egzaminacyjnych oraz w arkuszach wykorzystanych do przeprowadzenia egzaminu ósmoklasisty w latach 2019-2021.</text:p>
      <text:h text:style-name="P99" text:outline-level="2">Wyniki i zaświadczenia</text:h>
      <text:p text:style-name="P100"><text:span text:style-name="T101">W 2022 r. uczniowie poznają swoje wyniki 1 lipca, natomiast 8 lipca każdy uczeń otrzyma zaświadczenie o s</text:span><text:span text:style-name="T102">zczegółowych<text:s/></text:span><text:span text:style-name="T103">‎</text:span><text:span text:style-name="T104">wynikach egzaminu ósmoklasisty. Na zaświadczeniu podany będzie wynik procentowy oraz wynik na skali<text:s/></text:span><text:span text:style-name="T105">‎</text:span><text:span text:style-name="T106">centylowej dla egzaminu z każdego przedmiotu.</text:span></text:p>
      <text:p text:style-name="P107"><text:span text:style-name="T108">Wynik procentowy to odsetek punktów (zaokrąglony do liczby całkowitej), które uczeń<text:s/></text:span><text:span text:style-name="T109">‎</text:span><text:span text:style-name="T110">zdobył za<text:s/></text:span><text:span text:style-name="T111">zadania z danego przedmiotu.<text:s/></text:span><text:span text:style-name="T112">‎</text:span></text:p>
      <text:p text:style-name="P113"><text:span text:style-name="T114">Wynik centylowy to odsetek liczby ósmoklasistów (zaokrąglony do liczby całkowitej), którzy<text:s/></text:span><text:span text:style-name="T115">‎</text:span><text:span text:style-name="T116">uzyskali z egzaminu z danego przedmiotu wynik taki sam lub niższy niż zdający.<text:s/></text:span><text:span text:style-name="T117">‎</text:span></text:p>
      <text:p text:style-name="P118"><text:span text:style-name="T119">Na przykład uczeń, który z języka polskiego uzyskał<text:s/></text:span><text:span text:style-name="T120">78% punktów możliwych do zdobycia<text:s/></text:span><text:span text:style-name="T121">‎‎</text:span><text:span text:style-name="T122">(wynik procentowy), dowie się z zaświadczenia, że wynik taki sam lub niższy uzyskało<text:s/></text:span><text:span text:style-name="T123">‎‎</text:span><text:span text:style-name="T124">73% wszystkich zdających (wynik centylowy), co oznacza, że wynik wyższy uzyskało<text:s/></text:span><text:span text:style-name="T125">‎‎</text:span><text:span text:style-name="T126">27% zdających. Wynik centylowy umożliwia porównani</text:span><text:span text:style-name="T127">e swojego wyniku z wynikami<text:s/></text:span><text:span text:style-name="T128">‎</text:span><text:span text:style-name="T129">uczniów w całym kraju.</text:span><text:span text:style-name="T130">‎</text:span></text:p>
      <text:p text:style-name="P131"><text:span text:style-name="T132">Wyniki egzaminacyjne są ostateczne i nie mogą być podważone na drodze sądowej.</text:span><text:span text:style-name="T133">‎</text:span></text:p>
      <text:soft-page-break/>
      <text:h text:style-name="P134" text:outline-level="2">Informacje dodatkowe</text:h>
      <text:h text:style-name="P135" text:outline-level="2"><text:span text:style-name="T136">EGZAMIN ÓSMOKLASISTY W JĘZYKU MNIEJSZOŚCI NARODOWEJ, MNIEJSZOŚCI ETNICZNEJ<text:s/></text:span><text:span text:style-name="T137">‎</text:span><text:span text:style-name="T138">I JĘZYKU REGIONALNYM</text:span></text:h>
      <text:p text:style-name="P139"><text:span text:style-name="T140">Uczni</text:span><text:span text:style-name="T141">owie szkół lub oddziałów, w których zajęcia są prowadzone w języku mniejszości<text:s/></text:span><text:span text:style-name="T142">‎</text:span><text:span text:style-name="T143">narodowej, języku mniejszości etnicznej lub języku regionalnym, rozwiązują zadania<text:s/></text:span><text:span text:style-name="T144">‎</text:span><text:span text:style-name="T145">z matematyki w języku polskim albo w języku danej mniejszości narodowej, mniejszości<text:s/></text:span><text:span text:style-name="T146">‎</text:span><text:span text:style-name="T147">etnicz</text:span><text:span text:style-name="T148">nej lub w języku regionalnym. Stosowną deklarację rodzice (prawni opiekunowie)<text:s/></text:span><text:span text:style-name="T149">‎</text:span><text:span text:style-name="T150">ucznia składają do 30 września roku szkolnego, w którym jest przeprowadzany egzamin.</text:span><text:span text:style-name="T151">‎</text:span></text:p>
      <text:h text:style-name="P152" text:outline-level="3"><text:span text:style-name="T153">‎</text:span><text:span text:style-name="T154">EGZAMIN ÓSMOKLASISTY Z JĘZYKA OBCEGO NOWOŻYTNEGO</text:span></text:h>
      <text:p text:style-name="P155"><text:span text:style-name="T156">Rodzice (prawni opiekunowie) ucznia nie<text:s/></text:span><text:span text:style-name="T157">później niż do 30 września roku szkolnego,<text:s/></text:span><text:span text:style-name="T158">‎</text:span><text:span text:style-name="T159">w którym jest przeprowadzany egzamin, składają dyrektorowi szkoły pisemną deklarację<text:s/></text:span><text:span text:style-name="T160">‎</text:span><text:span text:style-name="T161">o przystąpieniu do egzaminu z jednego z języków obcych nowożytnych,<text:s/></text:span><text:span text:style-name="T162">‎</text:span><text:span text:style-name="T163">którego uczeń uczy się w szkole jako przedmiotu obowiązko</text:span><text:span text:style-name="T164">wego. Osoby<text:s/></text:span><text:span text:style-name="T165">‎</text:span><text:span text:style-name="T166">pełnoletnie składają taką deklarację samodzielnie.</text:span><text:span text:style-name="T167">‎</text:span></text:p>
      <text:h text:style-name="P168" text:outline-level="3">UPRAWNIENIA LAUREATÓW I FINALISTÓW KONKURSÓW</text:h>
      <text:p text:style-name="P169"><text:span text:style-name="T170">Uczeń, który jest laureatem lub finalistą olimpiady przedmiotowej wymienionej w wykazie olimpiad  lub laureatem konkursu<text:s/></text:span><text:span text:style-name="T171">‎</text:span><text:span text:style-name="T172">przedmiotowego o zasięgu</text:span><text:span text:style-name="T173"><text:s/>wojewódzkim i ponadwojewódzkim, organizowanych<text:s/></text:span><text:span text:style-name="T174">‎</text:span><text:span text:style-name="T175">z zakresu jednego z przedmiotów objętych egzaminem ósmoklasisty, jest zwolniony<text:s/></text:span><text:span text:style-name="T176">‎</text:span><text:span text:style-name="T177">z egzaminu z danego przedmiotu. Zwolnienie jest równoznaczne z uzyskaniem<text:s/></text:span><text:span text:style-name="T178">‎</text:span><text:span text:style-name="T179">z przedmiotu najwyższego wyniku.</text:span><text:span text:style-name="T180">‎</text:span></text:p>
      <text:h text:style-name="P181" text:outline-level="3"><text:span text:style-name="T182">‎</text:span><text:span text:style-name="T183">UPRAWNIENIA UCZN</text:span><text:span text:style-name="T184">IÓW ZE SPECJALNYMI POTRZEBAMI EDUKACYJNYMI</text:span></text:h>
      <text:p text:style-name="P185"><text:span text:style-name="T186">Uczniowie ze specjalnymi potrzebami edukacyjnymi, w tym uczniowie niepełnosprawni,<text:s/></text:span><text:span text:style-name="T187">‎</text:span><text:span text:style-name="T188">niedostosowani społecznie oraz zagrożeni niedostosowaniem społecznym, oraz uczniowie, o których mowa w art. 165 ust. 1 ustawy z d</text:span><text:span text:style-name="T189">nia 14 grudnia 2016 r.<text:s/></text:span><text:span text:style-name="T190">Prawo oświatowe</text:span><text:span text:style-name="T191">(cudzoziemcy), przystępują do<text:s/></text:span><text:span text:style-name="T192">‎</text:span><text:span text:style-name="T193">egzaminu ósmoklasisty w warunkach i/lub formach dostosowanych do ich potrzeb. Szczegółowe<text:s/></text:span><text:span text:style-name="T194">‎</text:span><text:span text:style-name="T195">informacje dotyczące dostosowań są ogłaszane w komunikacie o dostosowaniach.</text:span></text:p>
      <text:p text:style-name="P196"/>
      <text:list text:style-name="LFO4" text:continue-numbering="true">
        <text:list-item>
          <text:p text:style-name="P197"><text:a xlink:href="http://cke.gov.pl/images/_KOMUNIKATY/E8%20Komunikat%20o%20dostosowaniach%202022.pdf" office:target-frame-name="_top" xlink:show="replace"><text:span text:style-name="T198">Komunikat o dostosowaniach egzaminu ósmoklasisty w 2022 r.</text:span></text:a></text:p>
        </text:list-item>
      </text:list>
      <text:p text:style-name="P199"><text:a xlink:href="https://cke.gov.pl/images/_KOMUNIKATY/E8%20Komunikat%20o%20dostosowaniach%202022.pdf" office:target-frame-name="_top" xlink:show="replace"><text:span text:style-name="T200">https://cke.</text:span><text:span text:style-name="T201">gov.pl/images/_KOMUNIKATY/E8%20Komunikat%20o%20dostosowaniach%202022.pdf</text:span></text:a></text:p>
      <text:list text:style-name="LFO5" text:continue-numbering="true">
        <text:list-item>
          <text:p text:style-name="P202"><text:a xlink:href="http://cke.gov.pl/images/_KOMUNIKATY/E8%202022%20Informacja.pdf" office:target-frame-name="_top" xlink:show="replace"><text:span text:style-name="T203">Informacja o sposobie organizacji i przeprowadzania egzaminu ósmoklasisty w 2022 r.</text:span></text:a></text:p>
        </text:list-item>
      </text:list>
      <text:p text:style-name="P204"><text:a xlink:href="https://cke.gov.pl/images/_KOMUNIKATY/E8%202022%20Informacja.pdf" office:target-frame-name="_top" xlink:show="replace"><text:span text:style-name="T205">https://cke.gov.pl/images/_KOMUNIKATY/E8%202022%20Informacja.pdf</text:span></text:a></text:p>
      <text:p text:style-name="P206"/>
      <text:list text:style-name="LFO6" text:continue-numbering="true">
        <text:list-item>
          <text:p text:style-name="P207"><text:span text:style-name="T208">W celu szerszego zapoznania się z organizacją i przebiegiem egzaminu polecamy stronę:</text:span></text:p>
        </text:list-item>
      </text:list>
      <text:p text:style-name="P209"><text:a xlink:href="https://cke.gov.pl/egzamin-osmoklasisty/" office:target-frame-name="_top" xlink:show="replace"><text:span text:style-name="T210">https://cke.gov.pl/egzamin-osmoklasisty/</text:span></text:a></text:p>
      <text:p text:style-name="P211">Opracowali:</text:p>
      <text:p text:style-name="P212"><text:span text:style-name="T213">Wychowawcy klas VI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proxima, sans-serif" svg:font-family="proxim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żytkownik systemu Windows</dc:creator>
    <meta:creation-date>2021-10-11T14:34:00Z</meta:creation-date>
    <dc:date>2021-10-19T08:29:00Z</dc:date>
    <meta:template xlink:href="Normal" xlink:type="simple"/>
    <meta:editing-cycles>1</meta:editing-cycles>
    <meta:editing-duration>PT120S</meta:editing-duration>
    <meta:document-statistic meta:page-count="3" meta:paragraph-count="15" meta:word-count="1086" meta:character-count="7587" meta:row-count="54" meta:non-whitespace-character-count="6516"/>
  </office:meta>
</office:document-meta>
</file>